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52FE899869D3D25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09cm" fo:margin-left="-0.025cm" fo:margin-right="0.018cm" table:align="margins" style:writing-mode="lr-tb"/>
    </style:style>
    <style:style style:name="Tableau1.A" style:family="table-column">
      <style:table-column-properties style:column-width="9.373cm" style:rel-column-width="34109*"/>
    </style:style>
    <style:style style:name="Tableau1.B" style:family="table-column">
      <style:table-column-properties style:column-width="8.636cm" style:rel-column-width="31426*"/>
    </style:style>
    <style:style style:name="Tableau1.1" style:family="table-row">
      <style:table-row-properties style:row-height="0.635cm" fo:keep-together="auto"/>
    </style:style>
    <style:style style:name="Tableau1.A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0.54cm" fo:keep-together="auto"/>
    </style:style>
    <style:style style:name="Tableau1.A2" style:family="table-cell">
      <style:table-cell-properties style:vertical-align="top" fo:background-color="transparent" fo:padding="0cm" fo:border="none" style:writing-mode="lr-tb">
        <style:background-image/>
      </style:table-cell-properties>
    </style:style>
    <style:style style:name="Tableau1.3" style:family="table-row">
      <style:table-row-properties style:min-row-height="0.492cm" fo:keep-together="auto"/>
    </style:style>
    <style:style style:name="Tableau2" style:family="table">
      <style:table-properties style:width="18.124cm" fo:margin-left="-0.101cm" fo:margin-right="-0.021cm" table:align="margins" style:writing-mode="lr-tb"/>
    </style:style>
    <style:style style:name="Tableau2.A" style:family="table-column">
      <style:table-column-properties style:column-width="7.2cm" style:rel-column-width="26035*"/>
    </style:style>
    <style:style style:name="Tableau2.B" style:family="table-column">
      <style:table-column-properties style:column-width="10.924cm" style:rel-column-width="39500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/>
    </style:style>
    <style:style style:name="Tableau3" style:family="table">
      <style:table-properties style:width="18.274cm" fo:margin-left="-0.289cm" fo:margin-right="0.018cm" table:align="margins" style:writing-mode="lr-tb"/>
    </style:style>
    <style:style style:name="Tableau3.A" style:family="table-column">
      <style:table-column-properties style:column-width="9.731cm" style:rel-column-width="34899*"/>
    </style:style>
    <style:style style:name="Tableau3.B" style:family="table-column">
      <style:table-column-properties style:column-width="8.543cm" style:rel-column-width="30636*"/>
    </style:style>
    <style:style style:name="Tableau3.1" style:family="table-row">
      <style:table-row-properties style:row-height="0.893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/>
    </style:style>
    <style:style style:name="Tableau4" style:family="table">
      <style:table-properties style:width="17.992cm" fo:margin-left="0.007cm" fo:margin-right="0.004cm" table:align="margins" style:writing-mode="lr-tb"/>
    </style:style>
    <style:style style:name="Tableau4.A" style:family="table-column">
      <style:table-column-properties style:column-width="9.504cm" style:rel-column-width="34617*"/>
    </style:style>
    <style:style style:name="Tableau4.B" style:family="table-column">
      <style:table-column-properties style:column-width="8.488cm" style:rel-column-width="30918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/>
    </style:style>
    <style:style style:name="Tableau6" style:family="table">
      <style:table-properties style:width="18.008cm" fo:margin-left="0cm" table:align="left" style:writing-mode="lr-tb"/>
    </style:style>
    <style:style style:name="Tableau6.A" style:family="table-column">
      <style:table-column-properties style:column-width="7.706cm"/>
    </style:style>
    <style:style style:name="Tableau6.B" style:family="table-column">
      <style:table-column-properties style:column-width="5.39cm"/>
    </style:style>
    <style:style style:name="Tableau6.C" style:family="table-column">
      <style:table-column-properties style:column-width="4.911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992cm" fo:margin-left="0.007cm" fo:margin-right="0.004cm" table:align="margins" style:writing-mode="lr-tb"/>
    </style:style>
    <style:style style:name="Tableau7.A" style:family="table-column">
      <style:table-column-properties style:column-width="8.894cm" style:rel-column-width="32394*"/>
    </style:style>
    <style:style style:name="Tableau7.B" style:family="table-column">
      <style:table-column-properties style:column-width="9.098cm" style:rel-column-width="33141*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18.002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557d4f" officeooo:paragraph-rsid="00557d4f"/>
    </style:style>
    <style:style style:name="P2" style:family="paragraph" style:parent-style-name="Header">
      <style:text-properties fo:language="zxx" fo:country="none" style:text-scale="100%"/>
    </style:style>
    <style:style style:name="P3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11pt" officeooo:paragraph-rsid="00728700" style:font-size-asian="11pt" style:font-size-complex="11pt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0pt" fo:font-style="italic" fo:font-weight="normal" officeooo:rsid="007797d5" officeooo:paragraph-rsid="007abd00" fo:background-color="transparent" style:font-size-asian="8.75pt" style:font-style-asian="italic" style:font-weight-asian="normal" style:font-size-complex="10pt" style:font-style-complex="italic" style:font-weight-complex="normal" style:text-scale="100%"/>
    </style:style>
    <style:style style:name="P6" style:family="paragraph" style:parent-style-name="Standard">
      <style:text-properties style:font-name="Liberation sans" fo:font-size="10pt" fo:font-weight="bold" fo:background-color="transparent" style:font-size-asian="8.75pt" style:font-weight-asian="bold" style:font-size-complex="10pt" style:text-scale="100%"/>
    </style:style>
    <style:style style:name="P7" style:family="paragraph" style:parent-style-name="Standard">
      <style:text-properties style:font-name="Liberation sans" fo:font-size="10pt" fo:font-weight="bold" fo:background-color="transparent" style:font-size-asian="10.5pt" style:font-weight-asian="bold" style:font-size-complex="12pt" style:text-scale="100%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10pt" fo:font-weight="normal" officeooo:paragraph-rsid="00728700" style:font-size-asian="10.5pt" style:font-weight-asian="normal" style:font-size-complex="12pt" style:font-weight-complex="normal" style:text-scale="100%"/>
    </style:style>
    <style:style style:name="P9" style:family="paragraph" style:parent-style-name="Standard">
      <style:text-properties style:font-name="Liberation sans" fo:font-weight="bold" fo:background-color="transparent" style:font-weight-asian="bold" style:text-scale="100%"/>
    </style:style>
    <style:style style:name="P10" style:family="paragraph" style:parent-style-name="Standard">
      <style:text-properties style:font-name="Liberation sans" fo:font-weight="normal" fo:background-color="transparent" style:font-weight-asian="normal" style:font-weight-complex="normal" style:text-scale="100%"/>
    </style:style>
    <style:style style:name="P11" style:family="paragraph" style:parent-style-name="Standard">
      <style:text-properties style:font-name="Liberation sans" fo:font-size="9pt" fo:font-weight="bold" officeooo:rsid="007f2965" fo:background-color="transparent" style:font-size-asian="9pt" style:font-weight-asian="bold" style:font-size-complex="9pt" style:font-weight-complex="bold" style:text-scale="100%" loext:shadow="none"/>
    </style:style>
    <style:style style:name="P12" style:family="paragraph" style:parent-style-name="Standard">
      <style:text-properties style:font-name="Liberation sans" fo:letter-spacing="-0.014cm" fo:font-weight="bold" officeooo:paragraph-rsid="00212c74" fo:background-color="transparent" style:font-weight-asian="bold" style:text-scale="100%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style:font-name="Liberation sans" fo:font-size="7pt" fo:letter-spacing="-0.014cm" fo:font-weight="bold" officeooo:paragraph-rsid="005bbd87" fo:background-color="transparent" style:font-size-asian="7pt" style:font-weight-asian="bold" style:font-size-complex="7pt" style:text-scale="100%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style:font-name="Liberation sans" fo:font-size="9pt" fo:letter-spacing="-0.014cm" style:text-underline-style="none" fo:font-weight="normal" officeooo:paragraph-rsid="005bbd87" fo:background-color="transparent" style:font-size-asian="9pt" style:font-weight-asian="normal" style:font-size-complex="9pt" style:font-weight-complex="normal" style:text-scale="100%"/>
    </style:style>
    <style:style style:name="P15" style:family="paragraph" style:parent-style-name="Standard">
      <style:paragraph-properties>
        <style:tab-stops>
          <style:tab-stop style:position="8.546cm"/>
          <style:tab-stop style:position="9.763cm"/>
        </style:tab-stops>
      </style:paragraph-properties>
      <style:text-properties fo:color="#808080" style:font-name="Liberation sans" fo:font-size="10pt" style:text-underline-style="solid" style:text-underline-width="auto" style:text-underline-color="font-color" fo:font-weight="bold" officeooo:rsid="007d65eb" officeooo:paragraph-rsid="007d65eb" fo:background-color="transparent" style:font-size-asian="10pt" style:font-weight-asian="bold" style:font-size-complex="10pt" style:font-weight-complex="bold" style:text-scale="100%"/>
    </style:style>
    <style:style style:name="P16" style:family="paragraph" style:parent-style-name="Standard">
      <style:paragraph-properties>
        <style:tab-stops>
          <style:tab-stop style:position="8.546cm"/>
          <style:tab-stop style:position="9.763cm"/>
        </style:tab-stops>
      </style:paragraph-properties>
      <style:text-properties fo:color="#808080" style:font-name="Liberation sans" fo:font-size="10pt" fo:font-weight="bold" officeooo:paragraph-rsid="007d65eb" fo:background-color="transparent" style:font-size-asian="10pt" style:font-weight-asian="bold" style:font-size-complex="10pt" style:font-weight-complex="bold" style:text-scale="100%"/>
    </style:style>
    <style:style style:name="P17" style:family="paragraph" style:parent-style-name="Standard">
      <style:text-properties fo:color="#808080" style:font-name="Liberation sans" fo:font-weight="normal" fo:background-color="transparent" style:font-weight-asian="normal" style:font-weight-complex="normal" style:text-scale="100%"/>
    </style:style>
    <style:style style:name="P18" style:family="paragraph" style:parent-style-name="Standard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8pt" fo:font-style="italic" officeooo:rsid="0039ecb4" officeooo:paragraph-rsid="00728700" fo:background-color="transparent" style:font-size-asian="8pt" style:font-style-asian="italic" style:font-size-complex="8pt" style:font-style-complex="italic" style:text-scale="100%"/>
    </style:style>
    <style:style style:name="P19" style:family="paragraph" style:parent-style-name="Standard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tyle="normal" officeooo:rsid="0047461b" officeooo:paragraph-rsid="00728700" fo:background-color="transparent" style:font-style-asian="normal" style:font-style-complex="normal" style:text-scale="100%"/>
    </style:style>
    <style:style style:name="P20" style:family="paragraph" style:parent-style-name="Standard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tyle="normal" officeooo:rsid="0047461b" officeooo:paragraph-rsid="007c01d5" fo:background-color="transparent" style:font-style-asian="normal" style:font-style-complex="normal" style:text-scale="100%"/>
    </style:style>
    <style:style style:name="P21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Liberation sans" fo:font-size="4pt" fo:font-weight="bold" officeooo:paragraph-rsid="002af3c5" fo:background-color="transparent" style:font-size-asian="3.5pt" style:font-weight-asian="bold" style:font-size-complex="4pt" style:text-scale="100%"/>
    </style:style>
    <style:style style:name="P22" style:family="paragraph" style:parent-style-name="Standard">
      <style:paragraph-properties fo:margin-top="0.101cm" fo:margin-bottom="0cm" loext:contextual-spacing="false" style:snap-to-layout-grid="false"/>
      <style:text-properties style:font-name="Liberation sans" fo:background-color="transparent" style:text-scale="100%"/>
    </style:style>
    <style:style style:name="P23" style:family="paragraph" style:parent-style-name="Standard">
      <style:paragraph-properties fo:margin-top="0.101cm" fo:margin-bottom="0cm" loext:contextual-spacing="false" style:snap-to-layout-grid="false"/>
      <style:text-properties style:font-name="Liberation sans" officeooo:paragraph-rsid="0039e608" fo:background-color="transparent" style:text-scale="100%"/>
    </style:style>
    <style:style style:name="P24" style:family="paragraph" style:parent-style-name="Standard">
      <style:paragraph-properties fo:margin-top="0.101cm" fo:margin-bottom="0cm" loext:contextual-spacing="false" fo:text-align="start" style:justify-single-word="false" style:snap-to-layout-grid="false"/>
      <style:text-properties style:font-name="Liberation sans" fo:background-color="transparent" style:text-scale="100%"/>
    </style:style>
    <style:style style:name="P25" style:family="paragraph" style:parent-style-name="Standard">
      <style:paragraph-properties fo:margin-top="0.101cm" fo:margin-bottom="0cm" loext:contextual-spacing="false" fo:text-align="start" style:justify-single-word="false" style:snap-to-layout-grid="false"/>
      <style:text-properties style:font-name="Liberation sans" officeooo:paragraph-rsid="007797d5" fo:background-color="transparent" style:text-scale="100%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9pt" fo:font-style="italic" style:text-underline-style="solid" style:text-underline-width="auto" style:text-underline-color="font-color" fo:font-weight="normal" officeooo:rsid="0039ecb4" officeooo:paragraph-rsid="00728700" fo:background-color="transparent" style:font-size-asian="9pt" style:font-style-asian="italic" style:font-weight-asian="normal" style:font-size-complex="9pt" style:font-style-complex="italic" style:font-weight-complex="normal" style:text-scale="100%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999999" style:font-name="Liberation sans" fo:font-weight="normal" fo:background-color="transparent" style:font-weight-asian="normal" style:font-weight-complex="normal" style:text-scale="100%" fo:hyphenate="false" fo:hyphenation-remain-char-count="2" fo:hyphenation-push-char-count="2"/>
    </style:style>
    <style:style style:name="P28" style:family="paragraph" style:parent-style-name="Standard">
      <loext:graphic-properties draw:fill-image-width="0cm" draw:fill-image-height="0cm"/>
      <style:paragraph-properties fo:margin-left="0cm" fo:margin-right="0cm" fo:text-align="center" style:justify-single-word="false" fo:text-indent="0cm" style:auto-text-indent="false" fo:padding="0.049cm" fo:border="0.06pt solid #000000" style:shadow="none" style:writing-mode="lr-tb"/>
      <style:text-properties fo:color="#808080" style:font-name="Liberation sans" fo:font-size="9pt" fo:font-weight="bold" officeooo:rsid="007f2965" officeooo:paragraph-rsid="00832139" fo:background-color="transparent" style:font-size-asian="9pt" style:font-weight-asian="bold" style:font-size-complex="9pt" style:font-weight-complex="bold" style:text-scale="100%" loext:shadow="non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background-color="transparent" style:text-scale="100%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snap-to-layout-grid="false" style:writing-mode="lr-tb"/>
      <style:text-properties style:font-name="Liberation sans" officeooo:rsid="0038efc4" officeooo:paragraph-rsid="0058db61" fo:background-color="transparent" style:text-scale="100%" fo:hyphenate="fals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.079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background-color="transparent" style:text-scale="100%" fo:hyphenate="false" fo:hyphenation-remain-char-count="2" fo:hyphenation-push-char-count="2"/>
    </style:style>
    <style:style style:name="P32" style:family="paragraph" style:parent-style-name="Standard">
      <style:paragraph-properties fo:margin-top="0.199cm" fo:margin-bottom="0cm" loext:contextual-spacing="false"/>
      <style:text-properties style:font-name="Liberation sans" fo:font-weight="bold" fo:background-color="transparent" style:font-weight-asian="bold" style:text-scale="100%"/>
    </style:style>
    <style:style style:name="P33" style:family="paragraph" style:parent-style-name="Standard">
      <style:paragraph-properties fo:margin-top="0.199cm" fo:margin-bottom="0cm" loext:contextual-spacing="false"/>
      <style:text-properties style:font-name="Liberation sans" fo:font-size="10pt" fo:font-weight="normal" fo:background-color="transparent" style:font-size-asian="10.5pt" style:font-weight-asian="normal" style:font-size-complex="12pt" style:font-weight-complex="normal" style:text-scale="100%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Liberation sans" fo:font-size="9pt" fo:font-weight="bold" officeooo:rsid="003bbbef" officeooo:paragraph-rsid="003bbbef" fo:background-color="transparent" style:font-size-asian="9pt" style:font-weight-asian="bold" style:font-size-complex="9pt" style:font-weight-complex="bold" style:text-scale="100%"/>
    </style:style>
    <style:style style:name="P35" style:family="paragraph" style:parent-style-name="Standard">
      <style:paragraph-properties fo:margin-left="7.502cm" fo:margin-right="0cm" fo:margin-top="0.049cm" fo:margin-bottom="0cm" loext:contextual-spacing="false" fo:text-align="center" style:justify-single-word="false" fo:text-indent="0cm" style:auto-text-indent="false"/>
      <style:text-properties style:font-name="Liberation sans" fo:font-size="4pt" fo:background-color="transparent" style:font-size-asian="4.80000019073486pt" style:font-size-complex="4.80000019073486pt" style:text-scale="100%"/>
    </style:style>
    <style:style style:name="P36" style:family="paragraph" style:parent-style-name="Standard">
      <style:paragraph-properties fo:margin-left="0.333cm" fo:margin-right="0.002cm" fo:margin-top="0.049cm" fo:margin-bottom="0cm" loext:contextual-spacing="false" fo:text-align="center" style:justify-single-word="false" fo:text-indent="0cm" style:auto-text-indent="false"/>
      <style:text-properties style:font-name="Liberation sans" officeooo:paragraph-rsid="00547593" fo:background-color="transparent" style:text-scale="100%"/>
    </style:style>
    <style:style style:name="P37" style:family="paragraph" style:parent-style-name="Standard">
      <style:paragraph-properties fo:margin-left="0.333cm" fo:margin-right="0.002cm" fo:margin-top="0.049cm" fo:margin-bottom="0cm" loext:contextual-spacing="false" fo:text-align="center" style:justify-single-word="false" fo:text-indent="0cm" style:auto-text-indent="false"/>
      <style:text-properties officeooo:paragraph-rsid="005c6f0e" fo:background-color="transparent"/>
    </style:style>
    <style:style style:name="P38" style:family="paragraph" style:parent-style-name="Standard">
      <style:paragraph-properties fo:margin-left="0.333cm" fo:margin-right="0.002cm" fo:text-align="center" style:justify-single-word="false" fo:text-indent="0cm" style:auto-text-indent="false"/>
      <style:text-properties style:font-name="Liberation sans" fo:font-weight="bold" officeooo:paragraph-rsid="00547593" fo:background-color="transparent" style:font-weight-asian="bold" style:font-weight-complex="normal" style:text-scale="100%"/>
    </style:style>
    <style:style style:name="P39" style:family="paragraph" style:parent-style-name="Standard">
      <loext:graphic-properties draw:fill-image-width="0cm" draw:fill-image-height="0cm"/>
      <style:paragraph-properties fo:margin-left="8.001cm" fo:margin-right="0cm" fo:text-align="center" style:justify-single-word="false" fo:text-indent="0cm" style:auto-text-indent="false" fo:padding="0cm" fo:border="none" style:shadow="none" style:writing-mode="lr-tb"/>
      <style:text-properties fo:color="#808080" style:font-name="Liberation sans" fo:font-weight="bold" officeooo:paragraph-rsid="00832139" fo:background-color="transparent" style:font-weight-asian="bold" style:text-scale="100%"/>
    </style:style>
    <style:style style:name="P40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>
        <style:tab-stops>
          <style:tab-stop style:position="8.546cm"/>
          <style:tab-stop style:position="9.763cm"/>
        </style:tab-stops>
      </style:paragraph-properties>
      <style:text-properties style:use-window-font-color="true" style:font-name="Liberation sans" fo:font-size="10pt" fo:font-weight="bold" officeooo:paragraph-rsid="00832139" fo:background-color="transparent" style:font-size-asian="10pt" style:font-weight-asian="bold" style:font-size-complex="10pt" style:font-weight-complex="bold" style:text-scale="100%"/>
    </style:style>
    <style:style style:name="P41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fo:font-size="9pt" fo:font-style="italic" officeooo:paragraph-rsid="00832139" fo:background-color="transparent" style:font-size-asian="9pt" style:font-style-asian="italic" style:font-size-complex="9pt" style:font-style-complex="italic" style:text-scale="100%"/>
    </style:style>
    <style:style style:name="P42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rsid="007d65eb" officeooo:paragraph-rsid="00832139" fo:background-color="transparent" style:text-scale="100%"/>
    </style:style>
    <style:style style:name="P43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paragraph-rsid="00832139" fo:background-color="transparent" style:text-scale="100%"/>
    </style:style>
    <style:style style:name="P44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rsid="0081daf1" officeooo:paragraph-rsid="0081daf1" fo:background-color="transparent" style:text-scale="100%"/>
    </style:style>
    <style:style style:name="P45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officeooo:paragraph-rsid="007b56cf" fo:background-color="transparent" style:text-scale="100%"/>
    </style:style>
    <style:style style:name="P46" style:family="paragraph" style:parent-style-name="Standard">
      <loext:graphic-properties draw:fill-image-width="0cm" draw:fill-image-height="0cm"/>
      <style:paragraph-properties fo:text-align="start" style:justify-single-word="false" fo:padding="0.049cm" fo:border="0.06pt solid #000000" style:shadow="none" style:writing-mode="lr-tb"/>
      <style:text-properties style:use-window-font-color="true" style:font-name="Liberation sans" officeooo:paragraph-rsid="005bc65a" fo:background-color="transparent" style:text-scale="100%"/>
    </style:style>
    <style:style style:name="P47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style:use-window-font-color="true" style:font-name="Liberation sans" fo:background-color="transparent" style:text-scale="100%"/>
    </style:style>
    <style:style style:name="P48" style:family="paragraph" style:parent-style-name="Standard">
      <loext:graphic-properties draw:fill-image-width="0cm" draw:fill-image-height="0cm"/>
      <style:paragraph-properties fo:padding="0.049cm" fo:border="0.06pt solid #000000" style:shadow="none" style:writing-mode="lr-tb"/>
      <style:text-properties fo:color="#808080" style:font-name="Liberation sans" officeooo:paragraph-rsid="00832139" fo:background-color="transparent" style:text-scale="100%"/>
    </style:style>
    <style:style style:name="P49" style:family="paragraph" style:parent-style-name="m-BlocEmetteur">
      <style:text-properties style:use-window-font-color="true" style:font-name="Arial Narrow" fo:font-size="11pt" fo:background-color="transparent" style:font-size-asian="11pt" style:font-size-complex="11pt"/>
    </style:style>
    <style:style style:name="P50" style:family="paragraph" style:parent-style-name="m-BlocEntete">
      <style:paragraph-properties fo:text-align="start" style:justify-single-word="false" style:snap-to-layout-grid="false"/>
      <style:text-properties style:use-window-font-color="true" style:font-name="Arial Narrow" fo:font-size="11pt" fo:font-style="normal" fo:background-color="transparent" style:font-size-asian="11pt" style:font-style-asian="normal" style:font-size-complex="11pt" style:font-style-complex="normal"/>
    </style:style>
    <style:style style:name="P51" style:family="paragraph" style:parent-style-name="m-BlocEntete">
      <style:paragraph-properties fo:text-align="start" style:justify-single-word="false" style:snap-to-layout-grid="false"/>
      <style:text-properties style:font-name="Arial Narrow" fo:font-size="11pt" fo:font-style="normal" fo:background-color="transparent" style:font-size-asian="11pt" style:font-style-asian="normal" style:font-size-complex="11pt" style:font-style-complex="normal"/>
    </style:style>
    <style:style style:name="P52" style:family="paragraph" style:parent-style-name="Table_20_Contents">
      <style:text-properties fo:background-color="transparent"/>
    </style:style>
    <style:style style:name="P53" style:family="paragraph" style:parent-style-name="Table_20_Contents">
      <style:text-properties fo:font-variant="normal" fo:text-transform="none" fo:font-size="10pt" officeooo:rsid="00436d1d" officeooo:paragraph-rsid="00436d1d" fo:background-color="transparent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variant="normal" fo:text-transform="none" fo:font-size="9pt" fo:font-weight="bold" fo:background-color="transparent" style:font-size-asian="9pt" style:font-weight-asian="bold" style:font-size-complex="9pt" style:font-weight-complex="bold" style:text-scale="100%"/>
    </style:style>
    <style:style style:name="P55" style:family="paragraph" style:parent-style-name="Table_20_Contents">
      <style:paragraph-properties fo:text-align="start" style:justify-single-word="false"/>
      <style:text-properties fo:font-variant="normal" fo:text-transform="none" style:font-name="Liberation Sans" fo:font-size="9pt" fo:background-color="transparent" style:font-size-asian="9pt" style:font-size-complex="9pt" style:text-scale="100%"/>
    </style:style>
    <style:style style:name="P56" style:family="paragraph" style:parent-style-name="Table_20_Contents">
      <style:paragraph-properties fo:text-align="start" style:justify-single-word="false"/>
      <style:text-properties fo:font-variant="normal" fo:text-transform="none" fo:font-size="7pt" fo:background-color="transparent" style:font-size-asian="7pt" style:font-size-complex="7pt" style:text-scale="100%"/>
    </style:style>
    <style:style style:name="P57" style:family="paragraph" style:parent-style-name="Standard">
      <style:paragraph-properties fo:margin-top="0.101cm" fo:margin-bottom="0.101cm" loext:contextual-spacing="false" fo:text-align="start" style:justify-single-word="false" style:snap-to-layout-grid="false"/>
      <style:text-properties style:font-name="Liberation sans" officeooo:paragraph-rsid="00830373" fo:background-color="transparent" style:text-scale="100%"/>
    </style:style>
    <style:style style:name="P58" style:family="paragraph" style:parent-style-name="Standard">
      <style:paragraph-properties fo:margin-top="0cm" fo:margin-bottom="0cm" loext:contextual-spacing="false" style:snap-to-layout-grid="false"/>
      <style:text-properties fo:color="#999999" style:font-name="Liberation sans" fo:font-size="10pt" fo:font-style="italic" style:text-underline-style="solid" style:text-underline-width="auto" style:text-underline-color="font-color" fo:font-weight="normal" officeooo:rsid="00415693" officeooo:paragraph-rsid="00415693" fo:background-color="transparent" style:font-size-asian="10.5pt" style:font-style-asian="italic" style:font-weight-asian="normal" style:font-size-complex="12pt" style:font-style-complex="italic" style:font-weight-complex="normal" style:text-scale="100%"/>
    </style:style>
    <style:style style:name="P59" style:family="paragraph" style:parent-style-name="m-BlocTitre">
      <style:paragraph-properties fo:text-align="start" style:justify-single-word="false">
        <style:tab-stops>
          <style:tab-stop style:position="11.589cm"/>
        </style:tab-stops>
      </style:paragraph-properties>
      <style:text-properties style:use-window-font-color="true" style:font-name="Arial Narrow" fo:font-size="10pt" officeooo:paragraph-rsid="00830373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1cm" fo:margin-right="0cm" fo:margin-top="0.101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Liberation sans" fo:background-color="transparent" style:text-scale="100%" fo:hyphenate="false" fo:hyphenation-remain-char-count="2" fo:hyphenation-push-char-count="2"/>
    </style:style>
    <style:style style:name="P61" style:family="paragraph" style:parent-style-name="Standard">
      <style:paragraph-properties fo:margin-left="0.141cm" fo:margin-right="0.009cm" fo:margin-top="0.101cm" fo:margin-bottom="0.101cm" loext:contextual-spacing="false" fo:text-align="start" style:justify-single-word="false" fo:text-indent="0cm" style:auto-text-indent="false" style:snap-to-layout-grid="false"/>
      <style:text-properties style:font-name="Liberation sans" fo:background-color="transparent" style:text-scale="100%"/>
    </style:style>
    <style:style style:name="P62" style:family="paragraph" style:parent-style-name="Standard" style:list-style-name="L4">
      <style:text-properties style:font-name="Liberation sans" fo:background-color="transparent" style:text-scale="100%"/>
    </style:style>
    <style:style style:name="P63" style:family="paragraph" style:parent-style-name="Standard" style:list-style-name="L4">
      <style:text-properties style:use-window-font-color="true" style:font-name="Liberation sans" officeooo:paragraph-rsid="00830373" fo:background-color="transparent" style:text-scale="100%"/>
    </style:style>
    <style:style style:name="P64" style:family="paragraph" style:parent-style-name="Standard" style:list-style-name="L1">
      <style:paragraph-properties fo:margin-left="0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font-name="Liberation sans" officeooo:rsid="0039ecb4" officeooo:paragraph-rsid="00786888" fo:background-color="transparent" style:text-scale="100%"/>
    </style:style>
    <style:style style:name="P65" style:family="paragraph" style:parent-style-name="Standard" style:list-style-name="L3">
      <style:paragraph-properties fo:margin-left="0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185cm"/>
        </style:tab-stops>
      </style:paragraph-properties>
      <style:text-properties style:use-window-font-color="true" style:font-name="Liberation sans" fo:font-style="normal" officeooo:rsid="0047461b" officeooo:paragraph-rsid="005ad838" fo:background-color="transparent" style:font-style-asian="normal" style:font-style-complex="normal" style:text-scale="100%"/>
    </style:style>
    <style:style style:name="P66" style:family="paragraph" style:parent-style-name="Standard" style:list-style-name="L2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185cm"/>
        </style:tab-stops>
      </style:paragraph-properties>
      <style:text-properties style:font-name="Liberation sans" officeooo:paragraph-rsid="005b5516" fo:background-color="transparent" style:text-scale="100%"/>
    </style:style>
    <style:style style:name="P67" style:family="paragraph" style:parent-style-name="Standard" style:list-style-name="L2">
      <style:paragraph-properties fo:margin-left="0.3cm" fo:margin-right="0.011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8pt" fo:font-style="italic" officeooo:rsid="003b0876" officeooo:paragraph-rsid="005b5516" fo:background-color="transparent" style:font-size-asian="8pt" style:font-style-asian="italic" style:font-size-complex="8pt" style:font-style-complex="italic" style:text-scale="100%"/>
    </style:style>
    <style:style style:name="P68" style:family="paragraph" style:parent-style-name="Standard" style:list-style-name="L2">
      <style:paragraph-properties fo:margin-left="0.049cm" fo:margin-right="0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officeooo:paragraph-rsid="00728700" fo:background-color="transparent"/>
    </style:style>
    <style:style style:name="P69" style:family="paragraph" style:parent-style-name="Standard" style:list-style-name="L2">
      <style:paragraph-properties fo:margin-left="0.049cm" fo:margin-right="0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font-name="Liberation sans" officeooo:rsid="0047461b" officeooo:paragraph-rsid="0078405c" fo:background-color="transparent" style:text-scale="100%"/>
    </style:style>
    <style:style style:name="P70" style:family="paragraph" style:parent-style-name="Standard" style:list-style-name="L2">
      <style:paragraph-properties fo:margin-left="0.538cm" fo:margin-right="0.009cm" fo:margin-top="0cm" fo:margin-bottom="0cm" loext:contextual-spacing="false" fo:text-align="start" style:justify-single-word="false" fo:text-indent="0cm" style:auto-text-indent="false" style:snap-to-layout-grid="false" style:writing-mode="lr-tb">
        <style:tab-stops>
          <style:tab-stop style:position="0.291cm"/>
        </style:tab-stops>
      </style:paragraph-properties>
      <style:text-properties style:use-window-font-color="true" style:font-name="Liberation sans" fo:font-size="8pt" fo:font-style="normal" officeooo:rsid="0039ecb4" officeooo:paragraph-rsid="00728700" fo:background-color="transparent" style:font-size-asian="8pt" style:font-style-asian="normal" style:font-size-complex="8pt" style:font-style-complex="normal" style:text-scale="100%"/>
    </style:style>
    <style:style style:name="P71" style:family="paragraph" style:parent-style-name="Text_20_body" style:master-page-name="First_20_Page">
      <style:paragraph-properties style:page-number="auto" fo:break-before="page"/>
    </style:style>
    <style:style style:name="P7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7d65eb" style:font-weight-asian="bold" style:font-weight-complex="bold"/>
    </style:style>
    <style:style style:name="T4" style:family="text">
      <style:text-properties fo:font-weight="bold" officeooo:rsid="007f2965" style:font-weight-asian="bold" style:font-weight-complex="bold" loext:padding="0.049cm" loext:border="0.06pt solid #000000" loext:shadow="none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373de8" fo:background-color="transparent" loext:char-shading-value="0" style:font-weight-asian="bold" style:font-weight-complex="bold"/>
    </style:style>
    <style:style style:name="T7" style:family="text">
      <style:text-properties fo:font-weight="bold" officeooo:rsid="0058db61" fo:background-color="transparent" loext:char-shading-value="0" style:font-weight-asian="bold" style:font-weight-complex="bold"/>
    </style:style>
    <style:style style:name="T8" style:family="text">
      <style:text-properties fo:font-weight="bold" officeooo:rsid="0020cdab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878a9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6dc143" style:font-weight-asian="normal" style:font-weight-complex="normal"/>
    </style:style>
    <style:style style:name="T13" style:family="text">
      <style:text-properties fo:font-weight="normal" officeooo:rsid="00608283" style:font-weight-asian="normal" style:font-weight-complex="normal"/>
    </style:style>
    <style:style style:name="T14" style:family="text">
      <style:text-properties fo:font-weight="normal" officeooo:rsid="00878a96" style:font-weight-asian="normal" style:font-weight-complex="normal"/>
    </style:style>
    <style:style style:name="T15" style:family="text">
      <style:text-properties style:text-position="0% 100%"/>
    </style:style>
    <style:style style:name="T16" style:family="text">
      <style:text-properties style:text-position="0% 100%" fo:font-size="9pt" style:font-size-asian="9pt" style:font-size-complex="9pt"/>
    </style:style>
    <style:style style:name="T17" style:family="text">
      <style:text-properties style:text-position="0% 100%" fo:font-size="9pt" officeooo:rsid="0039e608" style:font-size-asian="9pt" style:font-size-complex="9pt"/>
    </style:style>
    <style:style style:name="T18" style:family="text">
      <style:text-properties style:text-position="0% 100%" fo:font-size="10pt" style:font-size-asian="10pt" style:font-size-complex="10pt"/>
    </style:style>
    <style:style style:name="T19" style:family="text">
      <style:text-properties style:text-position="0% 100%" fo:font-size="10pt" officeooo:rsid="005bc65a" style:font-size-asian="10pt" style:font-size-complex="10pt"/>
    </style:style>
    <style:style style:name="T20" style:family="text">
      <style:text-properties style:text-position="0% 100%" officeooo:rsid="0039e608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style:font-size-asian="9pt" style:font-size-complex="9pt" style:font-weight-complex="bold"/>
    </style:style>
    <style:style style:name="T23" style:family="text">
      <style:text-properties fo:font-size="9pt" officeooo:rsid="0039e608" style:font-size-asian="9pt" style:font-size-complex="9pt"/>
    </style:style>
    <style:style style:name="T24" style:family="text">
      <style:text-properties fo:font-size="9pt" fo:font-style="italic" style:font-size-asian="9pt" style:font-style-asian="italic" style:font-size-complex="9pt" style:font-style-complex="italic"/>
    </style:style>
    <style:style style:name="T25" style:family="text">
      <style:text-properties fo:font-size="9pt" fo:font-style="italic" officeooo:rsid="005bc65a" style:font-size-asian="9pt" style:font-style-asian="italic" style:font-size-complex="9pt" style:font-style-complex="italic"/>
    </style:style>
    <style:style style:name="T26" style:family="text">
      <style:text-properties fo:font-size="9pt" fo:font-style="italic" officeooo:rsid="0081daf1" style:font-size-asian="9pt" style:font-style-asian="italic" style:font-size-complex="9pt" style:font-style-complex="italic"/>
    </style:style>
    <style:style style:name="T27" style:family="text">
      <style:text-properties fo:font-size="9pt" fo:font-style="italic" officeooo:rsid="0039ecb4" style:font-size-asian="9pt" style:font-style-asian="italic" style:font-size-complex="9pt" style:font-style-complex="italic"/>
    </style:style>
    <style:style style:name="T28" style:family="text">
      <style:text-properties fo:font-size="9pt" fo:font-style="italic" officeooo:rsid="005ad838" style:font-size-asian="9pt" style:font-style-asian="italic" style:font-size-complex="9pt" style:font-style-complex="italic"/>
    </style:style>
    <style:style style:name="T29" style:family="text">
      <style:text-properties fo:font-size="9pt" fo:font-style="normal" style:font-size-asian="9pt" style:font-style-asian="normal" style:font-size-complex="9pt" style:font-style-complex="normal"/>
    </style:style>
    <style:style style:name="T30" style:family="text">
      <style:text-properties fo:font-size="9pt" fo:font-style="normal" officeooo:rsid="0039ecb4" style:font-size-asian="9pt" style:font-style-asian="normal" style:font-size-complex="9pt" style:font-style-complex="normal"/>
    </style:style>
    <style:style style:name="T31" style:family="text">
      <style:text-properties officeooo:rsid="0032f974"/>
    </style:style>
    <style:style style:name="T32" style:family="text">
      <style:text-properties style:font-name="Segoe UI" fo:font-style="italic" officeooo:rsid="003b0876" style:font-name-asian="Times New Roman" style:font-style-asian="italic" style:font-name-complex="Times New Roman" style:font-style-complex="italic" style:text-scale="93%"/>
    </style:style>
    <style:style style:name="T33" style:family="text">
      <style:text-properties style:font-name="Segoe UI" officeooo:rsid="005a1ad4" style:font-name-asian="Times New Roman" style:font-name-complex="Times New Roman"/>
    </style:style>
    <style:style style:name="T34" style:family="text">
      <style:text-properties officeooo:rsid="003b0876"/>
    </style:style>
    <style:style style:name="T35" style:family="text">
      <style:text-properties officeooo:rsid="004c5067"/>
    </style:style>
    <style:style style:name="T36" style:family="text">
      <style:text-properties fo:font-size="8pt" fo:font-style="italic" style:font-size-asian="8pt" style:font-style-asian="italic" style:font-size-complex="8pt" style:font-style-complex="italic"/>
    </style:style>
    <style:style style:name="T37" style:family="text">
      <style:text-properties officeooo:rsid="0058db61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3b0876" style:font-style-asian="italic" style:font-style-complex="italic" style:text-scale="93%"/>
    </style:style>
    <style:style style:name="T40" style:family="text">
      <style:text-properties fo:font-style="italic" officeooo:rsid="005ad838" style:font-style-asian="italic" style:font-style-complex="italic" style:text-scale="93%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fo:font-style="italic" officeooo:rsid="0039ecb4" style:font-style-asian="italic" style:font-style-complex="italic"/>
    </style:style>
    <style:style style:name="T43" style:family="text">
      <style:text-properties style:use-window-font-color="true" officeooo:rsid="0062c58e"/>
    </style:style>
    <style:style style:name="T44" style:family="text">
      <style:text-properties style:use-window-font-color="true" officeooo:rsid="00728700"/>
    </style:style>
    <style:style style:name="T45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46" style:family="text">
      <style:text-properties style:use-window-font-color="true" fo:font-size="8pt" fo:font-style="italic" officeooo:rsid="003b0876" style:font-size-asian="8pt" style:font-style-asian="italic" style:font-size-complex="8pt" style:font-style-complex="italic" style:text-scale="93%"/>
    </style:style>
    <style:style style:name="T47" style:family="text">
      <style:text-properties style:use-window-font-color="true" fo:font-size="8pt" fo:font-style="italic" officeooo:rsid="00659187" style:font-size-asian="8pt" style:font-style-asian="italic" style:font-size-complex="8pt" style:font-style-complex="italic" style:text-scale="93%"/>
    </style:style>
    <style:style style:name="T48" style:family="text">
      <style:text-properties style:use-window-font-color="true" style:font-name="Segoe UI" fo:font-size="8pt" fo:font-style="italic" officeooo:rsid="003b0876" style:font-name-asian="Times New Roman" style:font-size-asian="8pt" style:font-style-asian="italic" style:font-name-complex="Times New Roman" style:font-size-complex="8pt" style:font-style-complex="italic" style:text-scale="93%"/>
    </style:style>
    <style:style style:name="T49" style:family="text">
      <style:text-properties style:use-window-font-color="true" officeooo:rsid="0039ecb4"/>
    </style:style>
    <style:style style:name="T50" style:family="text">
      <style:text-properties style:use-window-font-color="true" style:text-underline-style="solid" style:text-underline-width="auto" style:text-underline-color="font-color"/>
    </style:style>
    <style:style style:name="T51" style:family="text">
      <style:text-properties style:use-window-font-color="true" style:text-underline-style="solid" style:text-underline-width="auto" style:text-underline-color="font-color" officeooo:rsid="007d65eb"/>
    </style:style>
    <style:style style:name="T52" style:family="text">
      <style:text-properties officeooo:rsid="005c6f0e"/>
    </style:style>
    <style:style style:name="T53" style:family="text">
      <style:text-properties style:font-name="Segoe UI1" officeooo:rsid="003b0876" style:font-name-asian="Times New Roman" style:font-name-complex="Times New Roman"/>
    </style:style>
    <style:style style:name="T54" style:family="text">
      <style:text-properties style:font-name="Segoe UI1" style:text-underline-style="none" officeooo:rsid="00728700" style:font-name-asian="Times New Roman" style:font-name-complex="Times New Roman"/>
    </style:style>
    <style:style style:name="T55" style:family="text">
      <style:text-properties style:font-name="Segoe UI1" style:text-underline-style="none" officeooo:rsid="00415693" style:font-name-asian="Times New Roman" style:font-name-complex="Times New Roman"/>
    </style:style>
    <style:style style:name="T56" style:family="text"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T57" style:family="text">
      <style:text-properties officeooo:rsid="0067b777"/>
    </style:style>
    <style:style style:name="T58" style:family="text">
      <style:text-properties officeooo:rsid="0075ca6b"/>
    </style:style>
    <style:style style:name="T59" style:family="text">
      <style:text-properties style:font-name="Liberation sans" officeooo:rsid="0047461b" style:text-scale="100%"/>
    </style:style>
    <style:style style:name="T60" style:family="text">
      <style:text-properties officeooo:rsid="007d65eb"/>
    </style:style>
    <style:style style:name="T61" style:family="text">
      <style:text-properties officeooo:rsid="007d65eb" loext:padding="0.049cm" loext:border="0.06pt solid #000000" loext:shadow="none"/>
    </style:style>
    <style:style style:name="T62" style:family="text">
      <style:text-properties officeooo:rsid="00373de8"/>
    </style:style>
    <style:style style:name="T63" style:family="text">
      <style:text-properties officeooo:rsid="00777e23"/>
    </style:style>
    <style:style style:name="T64" style:family="text">
      <style:text-properties officeooo:rsid="007774c0"/>
    </style:style>
    <style:style style:name="T65" style:family="text">
      <style:text-properties officeooo:rsid="0078405c"/>
    </style:style>
    <style:style style:name="T66" style:family="text">
      <style:text-properties officeooo:rsid="007c01d5"/>
    </style:style>
    <style:style style:name="T67" style:family="text">
      <style:text-properties officeooo:rsid="007b56cf"/>
    </style:style>
    <style:style style:name="T68" style:family="text">
      <style:text-properties officeooo:rsid="00893423"/>
    </style:style>
    <style:style style:name="T69" style:family="text">
      <style:text-properties officeooo:rsid="008c2748"/>
    </style:style>
    <style:style style:name="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Bullet_20_Symbols" style:num-prefix="*" text:bullet-char="•">
        <style:list-level-properties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Bullet_20_Symbols" style:num-prefix="*" text:bullet-char="•">
        <style:list-level-properties text:min-label-width="0.1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Bullet_20_Symbols" style:num-prefix="*" text:bullet-char="•">
        <style:list-level-properties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2cm" fo:text-indent="-0.651cm" fo:margin-left="1.131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" form:id="control1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2" form:id="control2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3" form:id="control3" form:label="Case à cocher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4" form:id="control4" form:label="Case à cocher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5" form:id="control5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6" form:id="control6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7" form:id="control7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1" form:control-implementation="ooo:com.sun.star.form.component.CheckBox" xml:id="control8" form:id="control8" form:label="Case à cocher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9" form:id="control9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0" form:id="control10" form:label="Case à cocher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1" form:id="control11" form:label="Case à cocher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2" form:id="control12" form:label="Case à cocher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13" form:id="control13" form:label="Case à cocher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0" form:control-implementation="ooo:com.sun.star.form.component.CheckBox" xml:id="control14" form:id="control14" form:label="Case à cocher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2" form:control-implementation="ooo:com.sun.star.form.component.CheckBox" xml:id="control15" form:id="control15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16" form:id="control16" form:label="Case à cocher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59">PRÉFET DU <text:span text:style-name="T69">FINISTERE</text:span> <text:s text:c="132"/>PRÉFET MARITIME DE L’ATLANTIQUE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0">Direction départementale des territoires et de la mer</text:p>
            <text:p text:style-name="P51"/>
          </table:table-cell>
          <table:table-cell table:style-name="Tableau1.A2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49">Délégation à la mer et au littoral</text:p>
          </table:table-cell>
          <table:table-cell table:style-name="Tableau1.A2" office:value-type="string">
            <text:p text:style-name="m-BlocDestinataire"/>
          </table:table-cell>
        </table:table-row>
      </table:table>
      <text:p text:style-name="P8"/>
      <text:p text:style-name="P4"><text:span text:style-name="T2">DEMANDE D’AUTORISATION </text:span><text:span text:style-name="T6">D’OCCUPATION TEMPORAIRE </text:span><text:span text:style-name="T7">DU</text:span><text:span text:style-name="T6"> </text:span><text:span text:style-name="T8">DOMAINE PUBLIC MARITIME </text:span><text:span text:style-name="T6">PAR UN DISPOSITIF</text:span><text:span text:style-name="T5"> DE MOUILLAGE </text:span><text:span text:style-name="T6">INDIVIDUEL</text:span></text:p>
      <text:p text:style-name="P5">(en application du code général de la propriété des personnes publiques)</text:p>
      <text:p text:style-name="P21">* * * <text:s/>* * * <text:s/>* * * <text:s/>* * * <text:s/>* * * <text:s/>* * * <text:s/>* * * <text:s/>* * * <text:s/>* * * <text:s/>* * * <text:s/></text:p>
      <text:p text:style-name="P9"/>
      <text:p text:style-name="P9">DEMANDEUR :</text:p>
      <text:p text:style-name="P29">Nom et prénom<text:span text:style-name="T62">s</text:span> <text:span text:style-name="T21">(</text:span><text:span text:style-name="T24">du représentant légal</text:span><text:span text:style-name="T21">)</text:span> : …...................………………...........…….......... <text:span text:style-name="T31">Né(</text:span><text:span text:style-name="T43">e</text:span><text:span text:style-name="T44">)</text:span><text:span text:style-name="T31"> : </text:span>……………………..</text:p>
      <text:p text:style-name="P29">Date et lieu de naissance : …......................................................................................................................................</text:p>
      <text:p text:style-name="P29">Dénomination <text:span text:style-name="T21">(</text:span><text:span text:style-name="T24">société ou association</text:span><text:span text:style-name="T21">)</text:span> : …....................................................................... Forme <text:span text:style-name="T36">(SA, SARL,...)</text:span>..............</text:p>
      <text:p text:style-name="P60">siège social : ….......................................................................................................................…......................</text:p>
      <text:p text:style-name="P60">SIRET ou N° RNA <text:span text:style-name="T21">(</text:span><text:span text:style-name="T24">association</text:span><text:span text:style-name="T21">)</text:span> : …........................…...............................................….....................................</text:p>
      <text:p text:style-name="P29">Adresse :......................................................................................................................................................................</text:p>
      <text:p text:style-name="P29">N° de tél. :...............................................................................................................................................…..................</text:p>
      <text:p text:style-name="P29">Mel :……………………………………………………………………………………………………………………….……...</text:p>
      <text:p text:style-name="P30"><text:span text:style-name="T38">Si navire en copropriété</text:span> : Nom, prénoms <text:span text:style-name="T58">et adresse </text:span>de<text:span text:style-name="T37">s autres</text:span> copropriétaires :…………………………………..…. 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.…</text:p>
      <text:p text:style-name="P6"/>
      <text:p text:style-name="P9">NAVIRE CONCERN<text:span text:style-name="T33">É</text:span> :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2">Nom :...........................................................</text:p>
          </table:table-cell>
          <table:table-cell table:style-name="Tableau2.A1" office:value-type="string">
            <text:p text:style-name="P23">Mode d’armement<text:span text:style-name="T15"> : </text:span><text:span text:style-name="T20">P</text:span><text:span text:style-name="T16">laisance </text:span><text:span text:style-name="T16"><draw:control text:anchor-type="as-char" draw:z-index="2" draw:name="Forme2" draw:style-name="gr1" draw:text-style-name="P72" svg:width="0.281cm" svg:height="0.248cm" draw:control="control1"/></text:span><text:span text:style-name="T16"> </text:span><text:span text:style-name="T17">P</text:span><text:span text:style-name="T21">êche </text:span><text:span text:style-name="T21"><draw:control text:anchor-type="as-char" draw:z-index="3" draw:name="Forme3" draw:style-name="gr1" draw:text-style-name="P72" svg:width="0.283cm" svg:height="0.317cm" draw:control="control2"/></text:span><text:span text:style-name="T21"> </text:span><text:span text:style-name="T23">Vedette commerciale </text:span><text:span text:style-name="T23"><draw:control text:anchor-type="as-char" draw:z-index="4" draw:name="Forme4" draw:style-name="gr1" draw:text-style-name="P72" svg:width="0.249cm" svg:height="0.248cm" draw:control="control3"/></text:span><text:span text:style-name="T21"> </text:span><text:span text:style-name="T23">Vedette assurant un service public de transport</text:span><text:span text:style-name="T21"> </text:span><text:span text:style-name="T21"><draw:control text:anchor-type="as-char" draw:z-index="5" draw:name="Forme5" draw:style-name="gr1" draw:text-style-name="P72" svg:width="0.281cm" svg:height="0.232cm" draw:control="control4"/></text:span></text:p>
          </table:table-cell>
        </table:table-row>
        <table:table-row table:style-name="Tableau2.1">
          <table:table-cell table:style-name="Tableau2.A1" office:value-type="string">
            <text:p text:style-name="P22">Immatriculé à : .........................................…</text:p>
          </table:table-cell>
          <table:table-cell table:style-name="Tableau2.A1" office:value-type="string">
            <text:p text:style-name="P25">Longueur hors-tout :.......................................................................…..</text:p>
          </table:table-cell>
        </table:table-row>
        <table:table-row table:style-name="Tableau2.1">
          <table:table-cell table:style-name="Tableau2.A1" office:value-type="string">
            <text:p text:style-name="P24">sous le n° : ................................................</text:p>
          </table:table-cell>
          <table:table-cell table:style-name="Tableau2.A1" office:value-type="string">
            <text:p text:style-name="P24"/>
          </table:table-cell>
        </table:table-row>
      </table:table>
      <text:p text:style-name="P7"/>
      <text:p text:style-name="P9">SITUATION DU MOUILLAGE DEMANDÉ :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61">a) Commune de …...........................................................</text:p>
          </table:table-cell>
          <table:table-cell table:style-name="Tableau3.A1" office:value-type="string">
            <text:p text:style-name="P57"><text:span text:style-name="T41">Lieu-dit </text:span><text:span text:style-name="T42">/</text:span><text:span text:style-name="T49"> secteur</text:span> :…….................................................</text:p>
          </table:table-cell>
        </table:table-row>
      </table:table>
      <text:p text:style-name="P31">b) Définition géographique <text:span text:style-name="T29">(plan </text:span><text:span text:style-name="T30">de localisation à</text:span><text:span text:style-name="T29"> join</text:span><text:span text:style-name="T30">dre,</text:span><text:span text:style-name="T27"> </text:span><text:span text:style-name="T28">voir pièces à fournir</text:span><text:span text:style-name="T29">)</text:span></text:p>
      <text:p text:style-name="P31">c) Caractéristiques du mouillage :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5865943685238463344" text:style-name="L1">
              <text:list-item>
                <text:p text:style-name="P64">Type de mouillage : <text:span text:style-name="T34">bloc béton </text:span><text:span text:style-name="T34"><draw:control text:anchor-type="as-char" draw:z-index="12" draw:name="Forme6" draw:style-name="gr1" draw:text-style-name="P72" svg:width="0.265cm" svg:height="0.265cm" draw:control="control10"/></text:span><text:span text:style-name="T34"> <text:s/></text:span><text:span text:style-name="T46">(</text:span><text:span text:style-name="T47">P</text:span><text:span text:style-name="T46">oids </text:span><text:span text:style-name="T48">≥ 1/3 du poids du navire) </text:span><text:span text:style-name="T34">embossage </text:span><text:span text:style-name="T34"><draw:control text:anchor-type="as-char" draw:z-index="13" draw:name="Forme7" draw:style-name="gr1" draw:text-style-name="P72" svg:width="0.299cm" svg:height="0.265cm" draw:control="control11"/></text:span><text:span text:style-name="T34"> <text:s text:c="2"/>système à vis </text:span><text:span text:style-name="T34"><draw:control text:anchor-type="as-char" draw:z-index="14" draw:name="Forme8" draw:style-name="gr1" draw:text-style-name="P72" svg:width="0.315cm" svg:height="0.283cm" draw:control="control12"/></text:span><text:span text:style-name="T34"> <text:s text:c="2"/>autres </text:span><text:span text:style-name="T34"><draw:control text:anchor-type="as-char" draw:z-index="15" draw:name="Forme9" draw:style-name="gr1" draw:text-style-name="P72" svg:width="0.315cm" svg:height="0.297cm" draw:control="control13"/></text:span><text:span text:style-name="T34"> </text:span></text:p>
              </text:list-item>
            </text:list>
          </table:table-cell>
          <table:table-cell table:style-name="Tableau4.A1" table:number-rows-spanned="2" office:value-type="string">
            <text:list xml:id="list2459465877523645076" text:style-name="L2">
              <text:list-item text:start-value="1">
                <text:p text:style-name="P66">Rayon d’évitage maximum navire compris :……..</text:p>
                <text:p text:style-name="P67">(inférieur ou égal à 1,5 fois la <text:span text:style-name="T63">hauteur d’eau maximale augmenté de la longueur du navire)</text:span></text:p>
              </text:list-item>
            </text:list>
          </table:table-cell>
        </table:table-row>
        <table:table-row table:style-name="Tableau4.1">
          <table:table-cell table:style-name="Tableau4.A1" office:value-type="string">
            <text:list xml:id="list785494324606193814" text:style-name="L3">
              <text:list-item text:start-value="1">
                <text:p text:style-name="P65">Coordonnées GPS en WGS 84 :</text:p>
              </text:list-item>
            </text:list>
          </table:table-cell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52"/>
          </table:table-cell>
          <table:table-cell table:style-name="Tableau6.A1" office:value-type="string">
            <text:p text:style-name="P53">Degrés Nord ou latitude</text:p>
          </table:table-cell>
          <table:table-cell table:style-name="Tableau6.C1" office:value-type="string">
            <text:p text:style-name="P53">Degrés Ouest ou longitude</text:p>
          </table:table-cell>
        </table:table-row>
        <table:table-row>
          <table:table-cell table:style-name="Tableau6.A2" office:value-type="string">
            <text:p text:style-name="P53">Degrés <text:span text:style-name="T68">D</text:span>écimaux (DD)</text:p>
          </table:table-cell>
          <table:table-cell table:style-name="Tableau6.A2" office:value-type="string">
            <text:p text:style-name="P52"/>
          </table:table-cell>
          <table:table-cell table:style-name="Tableau6.C2" office:value-type="string">
            <text:p text:style-name="P52"/>
          </table:table-cell>
        </table:table-row>
        <table:table-row>
          <table:table-cell table:style-name="Tableau6.A2" office:value-type="string">
            <text:p text:style-name="P53">ou Degrés <text:span text:style-name="T68">M</text:span>inutes <text:span text:style-name="T68">D</text:span>écimales (DMD)</text:p>
          </table:table-cell>
          <table:table-cell table:style-name="Tableau6.A2" office:value-type="string">
            <text:p text:style-name="P52"/>
          </table:table-cell>
          <table:table-cell table:style-name="Tableau6.C2" office:value-type="string">
            <text:p text:style-name="P52"/>
          </table:table-cell>
        </table:table-row>
        <table:table-row>
          <table:table-cell table:style-name="Tableau6.A2" office:value-type="string">
            <text:p text:style-name="P53">ou Degrés <text:span text:style-name="T68">M</text:span>inutes <text:span text:style-name="T68">S</text:span>econdes (DM<text:span text:style-name="T64">S</text:span>)</text:p>
          </table:table-cell>
          <table:table-cell table:style-name="Tableau6.A2" office:value-type="string">
            <text:p text:style-name="P52"/>
          </table:table-cell>
          <table:table-cell table:style-name="Tableau6.C2" office:value-type="string">
            <text:p text:style-name="P52"/>
          </table:table-cell>
        </table:table-row>
      </table:table>
      <text:p text:style-name="P26"><text:span text:style-name="T54">(rappel : </text:span><text:span text:style-name="T55">Flotteur = bouée de mouillage </text:span><text:span text:style-name="T53">impérativement de couleur blanche</text:span><text:span text:style-name="T54">)</text:span></text:p>
      <text:p text:style-name="P5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list xml:id="list92433833628451" text:continue-list="list2459465877523645076" text:style-name="L2">
              <text:list-item text:start-value="1">
                <text:p text:style-name="P68"><text:span text:style-name="T59">Annexe : oui <text:s text:c="3"/></text:span><text:span text:style-name="T59"><draw:control text:anchor-type="as-char" draw:z-index="7" draw:name="Forme10" draw:style-name="gr1" draw:text-style-name="P72" svg:width="0.265cm" svg:height="0.283cm" draw:control="control5"/></text:span><text:span text:style-name="T59"> <text:s text:c="4"/>non <text:s text:c="5"/></text:span><text:span text:style-name="T59"><draw:control text:anchor-type="as-char" draw:z-index="8" draw:name="Forme11" draw:style-name="gr1" draw:text-style-name="P72" svg:width="0.281cm" svg:height="0.315cm" draw:control="control6"/></text:span><text:span text:style-name="T59"> <text:s text:c="33"/></text:span></text:p>
              </text:list-item>
            </text:list>
            <text:p text:style-name="P18"/>
          </table:table-cell>
          <table:table-cell table:style-name="Tableau7.A1" office:value-type="string">
            <text:p text:style-name="P19"><text:span text:style-name="T35">Lieu de stockage de l’annexe sur site</text:span> : oui <text:s/><draw:control text:anchor-type="as-char" draw:z-index="9" draw:name="Forme10" draw:style-name="gr1" draw:text-style-name="P72" svg:width="0.265cm" svg:height="0.283cm" draw:control="control7"/> <text:s/>non <text:s/><draw:control text:anchor-type="as-char" draw:z-index="10" draw:name="Forme11" draw:style-name="gr1" draw:text-style-name="P72" svg:width="0.281cm" svg:height="0.315cm" draw:control="control8"/> <text:s/></text:p>
            <text:list xml:id="list92433550979984" text:continue-numbering="true" text:style-name="L2">
              <text:list-header>
                <text:p text:style-name="P70"><text:span text:style-name="T39">(</text:span><text:span text:style-name="T40">à reporter sur plan si sur site</text:span><text:span text:style-name="T32">)</text:span></text:p>
              </text:list-header>
            </text:list>
          </table:table-cell>
        </table:table-row>
        <table:table-row table:style-name="Tableau7.1">
          <table:table-cell table:style-name="Tableau7.A1" office:value-type="string">
            <text:list xml:id="list92433492705848" text:continue-list="list92433550979984" text:style-name="L2">
              <text:list-item text:start-value="1">
                <text:p text:style-name="P69"><text:span text:style-name="T65">Hivernage du navire sur le mouillage demandé</text:span> : oui <draw:control text:anchor-type="as-char" draw:z-index="11" draw:name="Forme10" draw:style-name="gr1" draw:text-style-name="P72" svg:width="0.265cm" svg:height="0.283cm" draw:control="control9"/> <text:s text:c="2"/></text:p>
              </text:list-item>
            </text:list>
          </table:table-cell>
          <table:table-cell table:style-name="Tableau7.A1" office:value-type="string">
            <text:p text:style-name="P20"><text:span text:style-name="T66">non</text:span> <draw:control text:anchor-type="as-char" draw:z-index="16" draw:name="Forme10" draw:style-name="gr1" draw:text-style-name="P72" svg:width="0.265cm" svg:height="0.283cm" draw:control="control14"/> <text:s/><text:span text:style-name="T67">Préciser lieu d’hivernage</text:span> : </text:p>
          </table:table-cell>
        </table:table-row>
      </table:table>
      <text:p text:style-name="P34">Je déclare avoir pris connaissance du caractère précaire et révocable de l’autorisation susceptible d’être délivrée pour un dispositif de mouillage individuel</text:p>
      <text:p text:style-name="P33"/>
      <text:p text:style-name="P32">PIECES A FOURNIR :</text:p>
      <text:list xml:id="list4429247535884956561" text:style-name="L4">
        <text:list-item>
          <text:p text:style-name="P62">Copie de la carte de circulation ou de l’acte de francisation</text:p>
        </text:list-item>
        <text:list-item>
          <text:p text:style-name="P62">Extrait Kbis (société) ou statuts (association)</text:p>
        </text:list-item>
        <text:list-item>
          <text:p text:style-name="P62">Plan de situation ou extrait de carte marine indiquant l’emplacement exact sollicité</text:p>
        </text:list-item>
        <text:list-item>
          <text:p text:style-name="P63">Engagement de payer la redevance complété et signé</text:p>
        </text:list-item>
        <text:list-item>
          <text:p text:style-name="P62"><text:span text:style-name="T41">Si le projet est situé en site Natura 2000 – Evaluation des incidences </text:span><text:span text:style-name="T45">(cf. imprimé correspondant)</text:span></text:p>
        </text:list-item>
      </text:list>
      <text:p text:style-name="P12"/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54"><text:span text:style-name="T10">A</text:span><text:span text:style-name="T9"> préciser</text:span> :</text:p>
            <text:p text:style-name="P13"><text:span text:style-name="T21">MOTIF DU CHOIX DE L’EMPLACEMENT</text:span><text:span text:style-name="T22"> :</text:span><text:span text:style-name="T56">…………………………………………………………………………………</text:span></text:p>
      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      <text:p text:style-name="P55">……………………………………………………………………………………………………………………………...</text:p>
            <text:p text:style-name="P14"/>
            <text:p text:style-name="P56"/>
          </table:table-cell>
        </table:table-row>
      </table:table>
      <text:p text:style-name="P35"/>
      <text:p text:style-name="P10"/>
      <text:p text:style-name="P36">A.................................., </text:p>
      <text:p text:style-name="P36">le.......................................</text:p>
      <text:p text:style-name="P38"/>
      <text:p text:style-name="P38"><text:span text:style-name="T52">l</text:span>e <text:span text:style-name="T57">D</text:span>emandeur,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27">____________________________________________________________________________________________</text:p>
      <text:p text:style-name="P15"/>
      <text:p text:style-name="P16"><text:span text:style-name="T51">PARTIE</text:span><text:span text:style-name="T50"> RESERVE</text:span><text:span text:style-name="T51">E</text:span><text:span text:style-name="T50"> A L’ADMINISTRATION </text:span><text:span text:style-name="T51">DANS LE CADRE DE L’INSTRUCTION DE LA DEMANDE</text:span><text:span text:style-name="T41"> :</text:span> </text:p>
      <text:p text:style-name="P17"/>
      <text:p text:style-name="P39"/>
      <text:p text:style-name="P40"><text:span text:style-name="T11">N° </text:span><text:span text:style-name="T12">GIDE – </text:span><text:span text:style-name="T13">DDF</text:span><text:span text:style-name="T14">i</text:span><text:span text:style-name="T13">P / Service local du Domaine</text:span><text:span text:style-name="T11"> : ............……….….......………………………………….</text:span></text:p>
      <text:p text:style-name="P41"/>
      <text:p text:style-name="P42">- REDEVANCE ETABLIE SELON LES CONDITIONS FINANCIERES</text:p>
      <text:p text:style-name="P43"><text:span text:style-name="T60"><text:s text:c="2"/>APPLICABLES AUX DISPOSITIFS DE MOUILLAGES INDIVIDUELS…….…. .</text:span><text:span text:style-name="T61">…....…...</text:span><text:span text:style-name="T4">€ </text:span></text:p>
      <text:p text:style-name="P48"/>
      <text:p text:style-name="P48"/>
      <text:p text:style-name="P28"/>
      <text:p text:style-name="P17"/>
      <text:p text:style-name="P17"/>
      <text:p text:style-name="P44"><text:span text:style-name="T1">Consultation du </text:span><text:span text:style-name="T11">…………………...</text:span></text:p>
      <text:p text:style-name="P45"><text:span text:style-name="T1">AVIS du Maire de </text:span>......................................…………………….....…….</text:p>
      <text:p text:style-name="P45"><text:span text:style-name="T24">(</text:span><text:span text:style-name="T25">délai de 3 semaines maximum, </text:span><text:span text:style-name="T26">sinon avis réputé favorable</text:span><text:span text:style-name="T25">)</text:span></text:p>
      <text:p text:style-name="P46"/>
      <text:p text:style-name="P46">FAVORABLE <text:span text:style-name="T16"><text:s/></text:span><text:span text:style-name="T16"><draw:control text:anchor-type="as-char" draw:z-index="0" draw:name="Forme2" draw:style-name="gr1" draw:text-style-name="P72" svg:width="0.281cm" svg:height="0.248cm" draw:control="control15"/></text:span><text:span text:style-name="T16"> <text:s text:c="3"/></text:span><text:span text:style-name="T19">DE</text:span><text:span text:style-name="T18">FAVORABLE</text:span><text:span text:style-name="T21"> <text:s/></text:span><text:span text:style-name="T21"><draw:control text:anchor-type="as-char" draw:z-index="1" draw:name="Forme3" draw:style-name="gr1" draw:text-style-name="P72" svg:width="0.283cm" svg:height="0.317cm" draw:control="control16"/></text:span><text:span text:style-name="T21"> </text:span><text:s/>(motif) ...........................................................................................................…………………………...…………………………………………………………………………………………………………………..</text:p>
      <text:p text:style-name="P47">........................................................................................................................................................…..</text:p>
      <text:p text:style-name="P47">…………………………………………………………………………………………………………………..</text:p>
      <text:p text:style-name="P47">…………………………………………………………………………………………………………………..</text:p>
      <text:p text:style-name="P47"/>
      <text:p text:style-name="P47"/>
      <text:p text:style-name="P47"><text:tab/><text:tab/><text:tab/><text:tab/><text:tab/><text:span text:style-name="T60">A ………………………..</text:span></text:p>
      <text:p text:style-name="P47"><text:tab/><text:tab/><text:tab/><text:tab/><text:tab/><text:span text:style-name="T60">le ………………………. </text:span></text:p>
      <text:p text:style-name="P47"/>
      <text:p text:style-name="P47"><text:s text:c="70"/><text:span text:style-name="T2"><text:s/></text:span><text:span text:style-name="T3">le Maire,</text:span></text:p>
      <text:p text:style-name="P47"/>
      <text:p text:style-name="P47"/>
      <text:p text:style-name="P47"/>
      <text:p text:style-name="P4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egoe UI" svg:font-family="'Segoe UI'"/>
    <style:font-face style:name="StarSymbol1" svg:font-family="StarSymbol"/>
    <style:font-face style:name="Courier New" svg:font-family="'Courier New'" style:font-family-generic="modern"/>
    <style:font-face style:name="Arial1" svg:font-family="Arial, Arial" style:font-family-generic="swiss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93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10pt" style:font-name-asian="Arial Unicode MS" style:font-family-asian="'Arial Unicode MS'" style:font-family-generic-asian="swiss" style:font-pitch-asian="variable" style:font-size-asian="8pt" style:text-scale="88%"/>
    </style:style>
    <style:style style:name="m-listeNumerique" style:family="paragraph" style:parent-style-name="Standard" style:list-style-name="Numbering_20_1">
      <style:paragraph-properties fo:margin-left="0cm" fo:margin-right="0cm" fo:margin-top="0cm" fo:margin-bottom="0cm" loext:contextual-spacing="false" fo:text-indent="0cm" style:auto-text-indent="false"/>
    </style:style>
    <style:style style:name="m-TextePieceJointe" style:family="paragraph" style:parent-style-name="Standard" style:next-style-name="m-TextePieceJointe2">
      <style:paragraph-properties fo:margin-left="2.499cm" fo:margin-right="0cm" fo:margin-top="0cm" fo:margin-bottom="0cm" loext:contextual-spacing="false" fo:text-indent="0cm" style:auto-text-indent="false"/>
      <style:text-properties fo:font-size="10pt" style:font-size-asian="10pt" style:text-scale="88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top="0cm" fo:margin-bottom="0cm" loext:contextual-spacing="false" fo:text-align="center" style:justify-single-word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TextePieceJointe">
      <style:paragraph-properties fo:margin-left="3.191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Default" style:family="paragraph" style:parent-style-name="Standard">
      <style:paragraph-properties fo:margin-top="0cm" fo:margin-bottom="0cm" loext:contextual-spacing="false" fo:text-align="start" style:justify-single-word="false" fo:hyphenation-ladder-count="no-limit" style:text-autospace="none" style:punctuation-wrap="hanging" style:line-break="strict" style:writing-mode="page"/>
      <style:text-properties fo:color="#000000" style:font-name="Arial1" fo:font-family="Arial, Arial" style:font-family-generic="swiss" fo:font-size="12pt" fo:language="fr" fo:country="FR" style:font-name-asian="Arial1" style:font-family-asian="Arial, Arial" style:font-family-generic-asian="swiss" style:font-size-asian="12pt" style:font-name-complex="Arial1" style:font-family-complex="Arial, Arial" style:font-family-generic-complex="swiss" style:language-complex="zxx" style:country-complex="none" style:text-scale="100%" fo:hyphenate="false" fo:hyphenation-remain-char-count="2" fo:hyphenation-push-char-count="2"/>
    </style:style>
    <style:style style:name="article" style:family="paragraph" style:parent-style-name="Default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Liberation sans" fo:font-family="'Liberation sans'" style:font-family-generic="swiss" fo:font-size="10pt" style:text-underline-style="solid" style:text-underline-width="auto" style:text-underline-color="font-color" fo:font-weight="bold" style:font-name-asian="Arial1" style:font-family-asian="Arial, Arial" style:font-family-generic-asian="swiss" style:font-size-asian="12pt" style:font-weight-asian="bold" style:font-name-complex="Arial1" style:font-family-complex="Arial, Arial" style:font-family-generic-complex="swiss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St1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557d4f" officeooo:paragraph-rsid="00557d4f"/>
    </style:style>
    <style:style style:name="MP2" style:family="paragraph" style:parent-style-name="Header">
      <style:text-properties fo:language="zxx" fo:country="none" style:text-scale="100%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499cm" fo:margin-left="1.499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998cm" fo:margin-left="0cm" fo:margin-right="0cm" fo:margin-top="1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.499cm" fo:margin-left="1.499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2/2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1" text:anchor-type="char" svg:y="0.6cm" svg:width="2.988cm" svg:height="1.797cm" draw:z-index="6"><draw:image xlink:href="Pictures/1000020100000162000000D352FE899869D3D255.png" xlink:type="simple" xlink:show="embed" xlink:actuate="onLoad"/></draw:frame></text:p>
      </style:header>
      <style:footer>
        <text:p text:style-name="MP1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DEA_Note_administrative_couleur</dc:title>
    <dc:description>juillet 2009 - version 2.42</dc:description>
    <meta:creation-date>2018-11-16T09:24:31.418000000</meta:creation-date>
    <meta:editing-cycles>1</meta:editing-cycles>
    <meta:editing-duration>P0D</meta:editing-duration>
    <meta:document-statistic meta:table-count="7" meta:image-count="1" meta:object-count="0" meta:page-count="2" meta:paragraph-count="73" meta:word-count="487" meta:character-count="5312" meta:non-whitespace-character-count="4594"/>
    <meta:user-defined meta:name="Info 1"/>
    <meta:user-defined meta:name="Info 2"/>
    <meta:user-defined meta:name="Info 3"/>
    <meta:user-defined meta:name="Info 4"/>
  </office:meta>
</office:document-meta>
</file>